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94 Stokhasseltlaan (Ypelaerpark) te Tilburg, kappen van 50 bomen, verzonden 4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8 - Z-HZ_WABO-2016-02394 - B - Stokhasseltlaan (Ypelaerpark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936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6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6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94 Stokhasseltlaan (Ypelaerpark) te Tilburg, kappen van 50 bomen, verzonden 4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60</meta:user-defined>
    <meta:user-defined meta:name="OVERHEIDop.GmbID/DC.identifier">gmb-2016-109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TA 34</meta:user-defined>
    <meta:user-defined meta:name="OVERHEIDop.woonplaats">Tilburg</meta:user-defined>
    <meta:user-defined meta:name="OVERHEIDop.straatnaam">Stokhasselt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394|exb-2016-26370</meta:user-defined>
    <meta:user-defined meta:name="OVERHEID.EPSG28992/DC.spatial">133660 400888</meta:user-defined>
    <meta:user-defined meta:name="OVERHEIDop.versieInformatie"/>
  </office:meta>
</office:document-meta>
</file>