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579 Lambert de Wijsstraat 6 te Tilburg, kappen van een boom, 18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8 - Z-HZ_WABO-2016-02579 - I - Lambert de Wijs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9356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5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5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579 Lambert de Wijsstraat 6 te Tilburg, kappen van een boom, 18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356</meta:user-defined>
    <meta:user-defined meta:name="OVERHEIDop.GmbID/DC.identifier">gmb-2016-109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LG 6</meta:user-defined>
    <meta:user-defined meta:name="OVERHEIDop.woonplaats">Tilburg</meta:user-defined>
    <meta:user-defined meta:name="OVERHEIDop.straatnaam">Lambert de Wij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392 398173</meta:user-defined>
    <meta:user-defined meta:name="OVERHEIDop.versieInformatie"/>
  </office:meta>
</office:document-meta>
</file>