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67 Bredaseweg 570 te Tilburg, renoveren van een ontmoetingscentrum, 2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8 - Z-HZ_WABO-2016-02567 - I - Bredaseweg 5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5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67 Bredaseweg 570 te Tilburg, renoveren van een ontmoetingscentrum, 2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55</meta:user-defined>
    <meta:user-defined meta:name="OVERHEIDop.GmbID/DC.identifier">gmb-2016-109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546 397193</meta:user-defined>
    <meta:user-defined meta:name="OVERHEIDop.versieInformatie"/>
  </office:meta>
</office:document-meta>
</file>