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2563 Lichtenvoordestraat 1 te Tilburg, vergroten van de woning, 26 jul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808 - Z-HZ_WABO-2016-02563 - I - Lichtenvoordestraat 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09354</text:span><text:line-break/><text:date style:data-style-name="dag" text:fixed="true" text:date-value="2016-08-08"/><text:line-break/><text:date style:data-style-name="jaar" text:fixed="true" text:date-value="2016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354</text:span><text:date style:data-style-name="nicedate" text:fixed="true" text:date-value="2016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354</text:span><text:date style:data-style-name="nicedate" text:fixed="true" text:date-value="2016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2563 Lichtenvoordestraat 1 te Tilburg, vergroten van de woning, 26 jul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8</meta:user-defined>
    <meta:user-defined meta:name="OVERHEIDop.publicationIssue">109354</meta:user-defined>
    <meta:user-defined meta:name="OVERHEIDop.GmbID/DC.identifier">gmb-2016-1093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5XV 1</meta:user-defined>
    <meta:user-defined meta:name="OVERHEIDop.woonplaats">Tilburg</meta:user-defined>
    <meta:user-defined meta:name="OVERHEIDop.straatnaam">Lichtenvoorde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28250 400354</meta:user-defined>
    <meta:user-defined meta:name="OVERHEIDop.versieInformatie"/>
  </office:meta>
</office:document-meta>
</file>