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33 Ketelhavenplein 48 te Tilburg, plaatsen van een handelsreclame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33 - I - Ketelhavenplein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33 Ketelhavenplein 48 te Tilburg, plaatsen van een handelsreclame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1</meta:user-defined>
    <meta:user-defined meta:name="OVERHEIDop.GmbID/DC.identifier">gmb-2016-10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E 76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29 398475</meta:user-defined>
    <meta:user-defined meta:name="OVERHEIDop.versieInformatie"/>
  </office:meta>
</office:document-meta>
</file>