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530 Koolhovenlaan (sectie A 7933)  te Tilburg, realiseren van een toegangsbrug, 22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8 - Z-HZ_WABO-2016-02530 - I - Koolhovenlaan (sectie A 7933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9350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5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5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530 Koolhovenlaan (sectie A 7933)  te Tilburg, realiseren van een toegangsbrug, 22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350</meta:user-defined>
    <meta:user-defined meta:name="OVERHEIDop.GmbID/DC.identifier">gmb-2016-109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TP 82</meta:user-defined>
    <meta:user-defined meta:name="OVERHEIDop.woonplaats">Tilburg</meta:user-defined>
    <meta:user-defined meta:name="OVERHEIDop.straatnaam">Koolhov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6450 398327</meta:user-defined>
    <meta:user-defined meta:name="OVERHEIDop.versieInformatie"/>
  </office:meta>
</office:document-meta>
</file>