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niet constructieve sloopwerkzaamheden van de binnen afwerkingen, gebouwinstallaties en het uitvoeren van asbestsanering in het voormalig warenhuis V&amp;D, Buitenplein 101 en 102, Amstelveen - Zaaknummer Z-2016/04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Het uitvoeren van niet constructieve sloopwerkzaamheden van de binnen afwerkingen, gebouwinstallaties en het uitvoeren van asbestsanering in het voormalig warenhuis V&amp;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4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niet constructieve sloopwerkzaamheden van de binnen afwerkingen, gebouwinstallaties en het uitvoeren van asbestsanering in het voormalig warenhuis V&amp;D, Buitenplein 101 en 102, Amstelveen - Zaaknummer Z-2016/041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45</meta:user-defined>
    <meta:user-defined meta:name="OVERHEIDop.GmbID/DC.identifier">gmb-2016-109345</meta:user-defined>
    <meta:user-defined meta:name="OVERHEID.TaxonomieBeleidsagenda/OVERHEID.category">Ruimte en infrastructuur | Organisatie en beleid</meta:user-defined>
    <meta:user-defined meta:name="OVERHEIDop.referentienummer">Z-2016/041241</meta:user-defined>
    <meta:user-defined meta:name="DCTERMS.abstract">Het uitvoeren van niet constructieve sloopwerkzaamheden van de binnen afwerkingen, gebouwinstallaties en het uitvoeren van asbestsanering in het voormalig warenhuis V&amp;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12 479438</meta:user-defined>
    <meta:user-defined meta:name="OVERHEIDop.versieInformatie"/>
  </office:meta>
</office:document-meta>
</file>