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oedsterwaard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821</text:p>
            <text:p text:style-name="common-al">Omschrijving: De realisatie van 3 beton- staalbruggen Minervasingel te Arnhem, Schuytgraaf</text:p>
            <text:p text:style-name="common-al">Adres: Voedsterwaard 1 </text:p>
            <text:p text:style-name="common-al">Activiteiten: Bouwen</text:p>
            <text:p text:style-name="common-al">Besluit: Verlenen</text:p>
            <text:p text:style-name="common-al">Datum besluit: 27-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342</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42</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42</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oedsterwaar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42</meta:user-defined>
    <meta:user-defined meta:name="OVERHEIDop.GmbID/DC.identifier">gmb-2016-10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ER 1</meta:user-defined>
    <meta:user-defined meta:name="OVERHEIDop.woonplaats">Arnhem</meta:user-defined>
    <meta:user-defined meta:name="OVERHEIDop.straatnaam">Voedsterwaard</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5805 440487</meta:user-defined>
    <meta:user-defined meta:name="OVERHEIDop.versieInformatie"/>
  </office:meta>
</office:document-meta>
</file>