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391 Heliosstraat 2 te Tilburg, veranderen van de inrichting, verzonden 4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808 - Z-HZ_WABO-2016-02391 - B - Helios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9341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4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341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391 Heliosstraat 2 te Tilburg, veranderen van de inrichting, verzonden 4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341</meta:user-defined>
    <meta:user-defined meta:name="OVERHEIDop.GmbID/DC.identifier">gmb-2016-1093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CB 2</meta:user-defined>
    <meta:user-defined meta:name="OVERHEIDop.woonplaats">Tilburg</meta:user-defined>
    <meta:user-defined meta:name="OVERHEIDop.straatnaam">Helio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0025 401131</meta:user-defined>
    <meta:user-defined meta:name="OVERHEIDop.versieInformatie"/>
  </office:meta>
</office:document-meta>
</file>