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54 Dr. Hub van Doorneweg 120 te Tilburg, wijzigingen gaspark 2,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654 - I - Dr. Hub van Doorneweg 1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4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54 Dr. Hub van Doorneweg 120 te Tilburg, wijzigingen gaspark 2,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40</meta:user-defined>
    <meta:user-defined meta:name="OVERHEIDop.GmbID/DC.identifier">gmb-2016-109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RA 120</meta:user-defined>
    <meta:user-defined meta:name="OVERHEIDop.woonplaats">Tilburg</meta:user-defined>
    <meta:user-defined meta:name="OVERHEIDop.straatnaam">Dr. Hub van Doo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713 394760</meta:user-defined>
    <meta:user-defined meta:name="OVERHEIDop.versieInformatie"/>
  </office:meta>
</office:document-meta>
</file>