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594 Koepelhal te Tilburg, PaperPassion op 27, 28 en 2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reatieve beurs waar het ver- en bewerken van papier centraal staat.</text:p>
            <text:p text:style-name="common-al">Opbouw 26 oktober 2016 van 6.30 tot 22.00 uur</text:p>
            <text:p text:style-name="common-al">Afbouw 29 oktober 2016 van 17.00 tot 23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594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3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594 Koepelhal te Tilburg, PaperPassion op 27, 28 en 2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37</meta:user-defined>
    <meta:user-defined meta:name="OVERHEIDop.GmbID/DC.identifier">gmb-2016-10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