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2589 Tarwehof / Koolzaadhof te Tilburg, Fist veur ut huntje, 2 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evenement voor honden en hun eigenaars gecombineerd met een bijeenkomst voor nieuwe en oude bewoners.</text:p>
            <text:p text:style-name="common-al">De opbouw van het evenement begint op  2 oktober 2016 van 8:30 tot en met 11:00 uur.</text:p>
            <text:p text:style-name="common-al">De afbouw vindt plaats op 2 oktober 2016 van 16:00 tot en met 17:3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2589 - I - Tarwehof / Koolzaadhof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9335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35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35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2589 Tarwehof / Koolzaadhof te Tilburg, Fist veur ut huntje, 2 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335</meta:user-defined>
    <meta:user-defined meta:name="OVERHEIDop.GmbID/DC.identifier">gmb-2016-109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</meta:user-defined>
    <meta:user-defined meta:name="OVERHEIDop.woonplaats">Tilburg</meta:user-defined>
    <meta:user-defined meta:name="OVERHEIDop.straatnaam">Tarwe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049 396169</meta:user-defined>
    <meta:user-defined meta:name="OVERHEIDop.versieInformatie"/>
  </office:meta>
</office:document-meta>
</file>