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verweerd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92</text:p>
            <text:p text:style-name="common-al">Omschrijving: Wijziging i.v.m. vastleggen gewijzigd brandveiligheidsconcept (vervallen rwa en herbeoordeling veilig vluchten) en realiseren twee nieuwe vluchtroutes met daarbij twee extra uitgangen in de gevel (voorgevel/zijgevel)</text:p>
            <text:p text:style-name="common-al">Adres: Beverweerdlaan 1	</text:p>
            <text:p text:style-name="common-al">Activiteiten: Bouwen</text:p>
            <text:p text:style-name="common-al">Besluit: Verlenen</text:p>
            <text:p text:style-name="common-al">Datum besluit	29-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3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3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verweerd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33</meta:user-defined>
    <meta:user-defined meta:name="OVERHEIDop.GmbID/DC.identifier">gmb-2016-10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AE 1</meta:user-defined>
    <meta:user-defined meta:name="OVERHEIDop.woonplaats">Arnhem</meta:user-defined>
    <meta:user-defined meta:name="OVERHEIDop.straatnaam">Beverweerd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751 444885</meta:user-defined>
    <meta:user-defined meta:name="OVERHEIDop.versieInformatie"/>
  </office:meta>
</office:document-meta>
</file>