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bloem 2A t/m 2H, 2J t/m 2N, 2P, 2R, 2S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bestaand winkelgebouw naar woongebouw met 16 woonfuncties</text:p>
            <text:p text:style-name="common-al">Datum verzending: 4 augustus 2016</text:p>
            <text:p text:style-name="common-al">Wabonummer: D15/01233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32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2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2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bloem 2A t/m 2H, 2J t/m 2N, 2P, 2R, 2S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27</meta:user-defined>
    <meta:user-defined meta:name="OVERHEIDop.GmbID/DC.identifier">gmb-2016-109327</meta:user-defined>
    <meta:user-defined meta:name="OVERHEID.TaxonomieBeleidsagenda/OVERHEID.category">Ruimte en infrastructuur | Organisatie en beleid</meta:user-defined>
    <meta:user-defined meta:name="OVERHEIDop.referentienummer">D15/0123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GW 2</meta:user-defined>
    <meta:user-defined meta:name="OVERHEIDop.woonplaats">Apeldoorn</meta:user-defined>
    <meta:user-defined meta:name="OVERHEIDop.straatnaam">Boterbloem</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602 470475</meta:user-defined>
    <meta:user-defined meta:name="OVERHEIDop.versieInformatie"/>
  </office:meta>
</office:document-meta>
</file>