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een dragende muur tussen keuken en woonkamer door een stalen draagconstructie, Mr. Troelstralaan 72, Amstelveen - Zaaknummer Z-2016/042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een dragende muur tussen keuken en woonkamer door een stalen draag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32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van een dragende muur tussen keuken en woonkamer door een stalen draagconstructie, Mr. Troelstralaan 72, Amstelveen - Zaaknummer Z-2016/042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23</meta:user-defined>
    <meta:user-defined meta:name="OVERHEIDop.GmbID/DC.identifier">gmb-2016-109323</meta:user-defined>
    <meta:user-defined meta:name="OVERHEID.TaxonomieBeleidsagenda/OVERHEID.category">Ruimte en infrastructuur | Organisatie en beleid</meta:user-defined>
    <meta:user-defined meta:name="OVERHEIDop.referentienummer">Z-2016/042046</meta:user-defined>
    <meta:user-defined meta:name="DCTERMS.abstract">Het vervangen van een dragende muur tussen keuken en woonkamer door een stalen draagconstruc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2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25 479972</meta:user-defined>
    <meta:user-defined meta:name="OVERHEIDop.versieInformatie"/>
  </office:meta>
</office:document-meta>
</file>