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extra verdieping op woning, Duivelandselaan 14, Amstelveen - Zaaknummer Z-2016/03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bouwen van een extra verdieping op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bouwen van een extra verdieping op woning, Duivelandselaan 14, Amstelveen - Zaaknummer Z-2016/034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0</meta:user-defined>
    <meta:user-defined meta:name="OVERHEIDop.GmbID/DC.identifier">gmb-2016-109320</meta:user-defined>
    <meta:user-defined meta:name="OVERHEID.TaxonomieBeleidsagenda/OVERHEID.category">Ruimte en infrastructuur | Organisatie en beleid</meta:user-defined>
    <meta:user-defined meta:name="OVERHEIDop.referentienummer">Z-2016/034250</meta:user-defined>
    <meta:user-defined meta:name="DCTERMS.abstract">Het bouwen van een extra verdieping op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2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7 480792</meta:user-defined>
    <meta:user-defined meta:name="OVERHEIDop.versieInformatie"/>
  </office:meta>
</office:document-meta>
</file>