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Schildershof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1</text:p>
            <text:p text:style-name="common-al">Aangevraagd op 16 december 2015</text:p>
            <text:p text:style-name="common-al">het realiseren van een verbindingsluis tussen de bestaande kerk en de nieuw op te richten multi functionele accommodatie</text:p>
            <text:p text:style-name="common-al">Uitgebreide procedure voor de activiteiten bouw en monument</text:p>
            <text:p text:style-name="common-al">Deze aanvraag is al eerder gepubliceerd als Reguliere procedure dit is onjuist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Schildershof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32</meta:user-defined>
    <meta:user-defined meta:name="OVERHEIDop.GmbID/DC.identifier">gmb-2016-10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Schilders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42 405456</meta:user-defined>
    <meta:user-defined meta:name="OVERHEIDop.versieInformatie"/>
  </office:meta>
</office:document-meta>
</file>