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tationsplein, 6081 A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relaishuis) op het adres Stationsplein, 6081 AJ Haelen, ontvangen 8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tationsplein, 6081 A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7</meta:user-defined>
    <meta:user-defined meta:name="OVERHEIDop.GmbID/DC.identifier">gmb-2016-10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Station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67 360011</meta:user-defined>
    <meta:user-defined meta:name="OVERHEIDop.versieInformatie"/>
  </office:meta>
</office:document-meta>
</file>