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Uitenhagestraat 9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slopen van de als partycentrum in gebruik zijnde woning met kantoor/bedrijfsruimte Uitenhagestraat 90 ten behoeve van nieuwbouw</text:p>
            <text:p text:style-name="common-al"/>
            <text:p text:style-name="common-al">Ons kenmerk: 201611983</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Uitenhagestraat 9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109315</text:span><text:line-break/><text:date style:data-style-name="dag" text:fixed="true" text:date-value="2016-08-08"/><text:line-break/><text:date style:data-style-name="jaar" text:fixed="true" text:date-value="2016-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315</text:span><text:date style:data-style-name="nicedate" text:fixed="true" text:date-value="2016-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315</text:span><text:date style:data-style-name="nicedate" text:fixed="true" text:date-value="2016-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Uitenhagestraat 90 te Den 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8</meta:user-defined>
    <meta:user-defined meta:name="OVERHEIDop.publicationIssue">109315</meta:user-defined>
    <meta:user-defined meta:name="OVERHEIDop.GmbID/DC.identifier">gmb-2016-109315</meta:user-defined>
    <meta:user-defined meta:name="DCTERMS.abstract">Het slopen van de als partycentrum in gebruik zijnde woning met kantoor/bedrijfsruimte Uitenhagestraat 90 ten behoeve van nieuwbouw</meta:user-defined>
    <meta:user-defined meta:name="OVERHEIDop.referentienummer">201611983/605688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PostcodeHuisnummer/OVERHEIDop.postcodeHuisnummer">2571</meta:user-defined>
    <meta:user-defined meta:name="OVERHEID.Gemeente/OVERHEID.authority">'s-Gravenhage</meta:user-defined>
    <meta:user-defined meta:name="OVERHEID.Gemeente/DCTERMS.publisher">'s-Gravenhage</meta:user-defined>
    <meta:user-defined meta:name="OVERHEIDgvop.Informatietype/DC.type">Beschikkingen | aanvraag</meta:user-defined>
    <meta:user-defined meta:name="OVERHEID.EPSG28992/DC.spatial">79988.091 454095.872</meta:user-defined>
    <meta:user-defined meta:name="OVERHEIDop.versieInformatie"/>
  </office:meta>
</office:document-meta>
</file>