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nieuwen van voegwerk en het uitvoeren van schilderwerkzaamheden aan een monument en het plaatsen van een steiger, Stationsstraat 4, Amstelveen - Zaaknummer Z-2016/034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augustus 2016</text:span>
          </text:p>
            <text:p text:style-name="common-al">het vernieuwen van voegwerk en het uitvoeren van schilderwerkzaamheden aan een monument en het plaatsen van een steiger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3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31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nieuwen van voegwerk en het uitvoeren van schilderwerkzaamheden aan een monument en het plaatsen van een steiger, Stationsstraat 4, Amstelveen - Zaaknummer Z-2016/034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14</meta:user-defined>
    <meta:user-defined meta:name="OVERHEIDop.GmbID/DC.identifier">gmb-2016-109314</meta:user-defined>
    <meta:user-defined meta:name="OVERHEID.TaxonomieBeleidsagenda/OVERHEID.category">Ruimte en infrastructuur | Organisatie en beleid</meta:user-defined>
    <meta:user-defined meta:name="OVERHEIDop.referentienummer">Z-2016/034250</meta:user-defined>
    <meta:user-defined meta:name="DCTERMS.abstract">Het vernieuwen van voegwerk en het uitvoeren van schilderwerkzaamheden aan een monument en het plaatsen van een steiger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4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26 479451</meta:user-defined>
    <meta:user-defined meta:name="OVERHEIDop.versieInformatie"/>
  </office:meta>
</office:document-meta>
</file>