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draagmuur tussen woonkamer/badkamer en keuken, Mr. Troelstralaan 72, Amstelveen - Zaaknummer Z-2016/042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uli 2016</text:span>
          </text:p>
            <text:p text:style-name="common-al">Het slopen van een draagmuur tussen woonkamer/badkamer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1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draagmuur tussen woonkamer/badkamer en keuken, Mr. Troelstralaan 72, Amstelveen - Zaaknummer Z-2016/042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3</meta:user-defined>
    <meta:user-defined meta:name="OVERHEIDop.GmbID/DC.identifier">gmb-2016-109313</meta:user-defined>
    <meta:user-defined meta:name="OVERHEID.TaxonomieBeleidsagenda/OVERHEID.category">Ruimte en infrastructuur | Organisatie en beleid</meta:user-defined>
    <meta:user-defined meta:name="OVERHEIDop.referentienummer">Z-2016/042330</meta:user-defined>
    <meta:user-defined meta:name="DCTERMS.abstract">Het slopen van een draagmuur tussen woonkamer/bad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5 479972</meta:user-defined>
    <meta:user-defined meta:name="OVERHEIDop.versieInformatie"/>
  </office:meta>
</office:document-meta>
</file>