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 het starten van een bedrijf, Bankrashof 20, Amstelveen - Zaaknummer Z-2016/042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8 juli 2016</text:span>
          </text:p>
            <text:p text:style-name="common-al">Activiteitenbesluit voor het starten van een bedrij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31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1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 het starten van een bedrijf, Bankrashof 20, Amstelveen - Zaaknummer Z-2016/0422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312</meta:user-defined>
    <meta:user-defined meta:name="OVERHEIDop.GmbID/DC.identifier">gmb-2016-109312</meta:user-defined>
    <meta:user-defined meta:name="OVERHEID.TaxonomieBeleidsagenda/OVERHEID.category">Ruimte en infrastructuur | Organisatie en beleid</meta:user-defined>
    <meta:user-defined meta:name="OVERHEIDop.referentienummer">Z-2016/042293</meta:user-defined>
    <meta:user-defined meta:name="DCTERMS.abstract"> Het starten van een bedrijf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P 15</meta:user-defined>
    <meta:user-defined meta:name="OVERHEIDop.woonplaats">Amstelveen</meta:user-defined>
    <meta:user-defined meta:name="OVERHEIDop.straatnaam">Bankras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82 479417</meta:user-defined>
    <meta:user-defined meta:name="OVERHEIDop.versieInformatie"/>
  </office:meta>
</office:document-meta>
</file>