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een voorgevel, Stationsstraat 7, 9 en 11, Amstelveen - Zaaknummer Z-2016/037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wijzigen van een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1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een voorgevel, Stationsstraat 7, 9 en 11, Amstelveen - Zaaknummer Z-2016/037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10</meta:user-defined>
    <meta:user-defined meta:name="OVERHEIDop.GmbID/DC.identifier">gmb-2016-109310</meta:user-defined>
    <meta:user-defined meta:name="OVERHEID.TaxonomieBeleidsagenda/OVERHEID.category">Ruimte en infrastructuur | Organisatie en beleid</meta:user-defined>
    <meta:user-defined meta:name="OVERHEIDop.referentienummer">Z-2016/037401</meta:user-defined>
    <meta:user-defined meta:name="DCTERMS.abstract">Het wijzigen van een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6 479437</meta:user-defined>
    <meta:user-defined meta:name="OVERHEID.EPSG28992/DC.spatial">118136 479437</meta:user-defined>
    <meta:user-defined meta:name="OVERHEIDop.versieInformatie"/>
  </office:meta>
</office:document-meta>
</file>