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Tichelerstraat 9</text:p>
            <text:p text:style-name="common-al">Zaaknummer: 83355</text:p>
            <text:p text:style-name="common-al">Onderwerp: een melding voor het veranderen van een bedrijf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24 augustus 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930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09</meta:user-defined>
    <meta:user-defined meta:name="OVERHEIDop.GmbID/DC.identifier">gmb-2016-109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BC 9</meta:user-defined>
    <meta:user-defined meta:name="OVERHEIDop.woonplaats">Zutphen</meta:user-defined>
    <meta:user-defined meta:name="OVERHEIDop.straatnaam">Tichel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09883 462948</meta:user-defined>
    <meta:user-defined meta:name="OVERHEIDop.versieInformatie"/>
  </office:meta>
</office:document-meta>
</file>