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artiesten op het kermisterrein tijdens de kermis van Lutjebroek.</text:p>
      <text:section text:name="zakelijke-mededeling_id1-3-2" text:style-name="zakelijke-mededeling">
        <text:section text:name="zakelijke-mededeling-tekst_id1-3-2-1" text:style-name="zakelijke-mededeling-tekst">
          <text:section text:name="tekst_id1-3-2-1-1" text:style-name="tekst">
            <text:p text:style-name="common-al">Op 4 augustus 2016 is vergunning verleend voor het houden van straatartiesten op de kermis van Lutjebroek. Het evenement wordt gehouden op 4, 5 en 6 september 2016 van 14.00 uur tot 20.00 uur op de locatie het "kermisterrein"aan de P.J. Jongstraat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930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artiesten op het kermisterrein tijdens de kermis van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04</meta:user-defined>
    <meta:user-defined meta:name="OVERHEIDop.GmbID/DC.identifier">gmb-2016-109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H 102</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395 523416</meta:user-defined>
    <meta:user-defined meta:name="OVERHEIDop.versieInformatie"/>
  </office:meta>
</office:document-meta>
</file>