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Binnenwijzend 21,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7 juli 2016 een aanvraag ontvangen voor het wijzigen van de gebruiksfunctie van kantoor naar wonen op het perceel Binnenwijzend 21 in Westwoud.</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09298</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98</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98</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nnenwijzend 21, West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298</meta:user-defined>
    <meta:user-defined meta:name="OVERHEIDop.GmbID/DC.identifier">gmb-2016-1092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KT 21</meta:user-defined>
    <meta:user-defined meta:name="OVERHEIDop.woonplaats">Westwoud</meta:user-defined>
    <meta:user-defined meta:name="OVERHEIDop.straatnaam">Binnenwijzend</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38090 521115</meta:user-defined>
    <meta:user-defined meta:name="OVERHEIDop.versieInformatie"/>
  </office:meta>
</office:document-meta>
</file>