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loterijvergunning Stichting Floralia Hem-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vergunning verleend voor het houden van een loterij. De trekking vindt plaats op 18 september 2016. De loten voor deze loterij worden huis-aan-huis verkocht in de periode van 10 augutus 2016 tot en met 17 september 2016.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929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 Stichting Floralia Hem-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97</meta:user-defined>
    <meta:user-defined meta:name="OVERHEIDop.GmbID/DC.identifier">gmb-2016-109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E 125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472 520971</meta:user-defined>
    <meta:user-defined meta:name="OVERHEIDop.versieInformatie"/>
  </office:meta>
</office:document-meta>
</file>