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vergunning  N23 in de gemeente Drechterland</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in het kader van paragraaf 3.2 van de Wet algemene bepalingen omgevingsrecht (Wabo) bekend dat zij de volgende aanvraag hebben ontvangen:</text:p>
            <text:p text:style-name="common-al"/>
            <text:p text:style-name="common-al">
            <text:span text:style-name="nadrukvet">Omgevingsvergunning</text:span>
          </text:p>
            <text:p text:style-name="common-al">
            <text:span text:style-name="nadrukvet"/>
          </text:p>
            <text:p text:style-name="common-al">Provincie Noord-Holland heeft op 20 juli 2016 een aanvraag om omgevingsvergunning (met kenmerk: OLO 1519686)  ingediend. De aanvraag betreft het realiseren van diverse kunstwerken (cluster 4c). De aanvraag behelst het realiseren van een landbouwbrug (KW05) in de gemeenten Heerhugowaard en Koggenland. Drie fietsonderdoorgangen (KW05A, KW05B en KW05H), een kokerduiker (KW19E36-6309) en een ecoduiker (6321) in de gemeente Koggenland. Twee geluidsschermen (GS22 en GS26) in de gemeente Hoorn, een geluidsscherm (GS31) in de gemeenten Hoorn en Medemblik. Een geluidsscherm (GS10), een viaduct (KW13) en een vaarduiker (KW19F11-6707) in de gemeente Medemblik. Drie vaarduikers (6709, 6714 en 6721) en twee viaducten (KW16 en KW19) in de gemeente Drechterland en een viaduct (KW18) in de gemeente Stede Broec. Het betreft een project van provinciaal belang ter verbetering van de N23 Westfrisiaweg.  </text:p>
            <text:p text:style-name="common-al"/>
            <text:p text:style-name="common-al">
            <text:span text:style-name="nadrukvet">Informatie over de aanvraag</text:span>
          </text:p>
            <text:p text:style-name="common-al">Voor meer informatie over deze aanvraag kunt u terecht bij de omgevingsdienst Noordzeekanaalgebied telefoonnummer: 023-5678 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929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9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9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vergunning  N23 in de gemeente Drech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295</meta:user-defined>
    <meta:user-defined meta:name="OVERHEIDop.GmbID/DC.identifier">gmb-2016-10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A 39</meta:user-defined>
    <meta:user-defined meta:name="OVERHEIDop.woonplaats">Hoogkarspel</meta:user-defined>
    <meta:user-defined meta:name="OVERHEIDop.straatnaam">Streekweg</meta:user-defined>
    <meta:user-defined meta:name="OVERHEID.PostcodeHuisnummer/OVERHEIDop.postcodeHuisnummer">1616</meta:user-defined>
    <meta:user-defined meta:name="OVERHEIDop.straatnaam">Binnenwijzend</meta:user-defined>
    <meta:user-defined meta:name="OVERHEID.PostcodeHuisnummer/OVERHEIDop.postcodeHuisnummer">1616LC 20a</meta:user-defined>
    <meta:user-defined meta:name="OVERHEIDop.straatnaam">Houterweg</meta:user-defined>
    <meta:user-defined meta:name="OVERHEID.PostcodeHuisnummer/OVERHEIDop.postcodeHuisnummer">1616LG 30</meta:user-defined>
    <meta:user-defined meta:name="OVERHEIDop.straatnaam">Slim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231 523010</meta:user-defined>
    <meta:user-defined meta:name="OVERHEID.EPSG28992/DC.spatial">139585 522008</meta:user-defined>
    <meta:user-defined meta:name="OVERHEID.EPSG28992/DC.spatial">141385 521174</meta:user-defined>
    <meta:user-defined meta:name="OVERHEID.EPSG28992/DC.spatial">142102 521762</meta:user-defined>
    <meta:user-defined meta:name="OVERHEIDop.versieInformatie"/>
  </office:meta>
</office:document-meta>
</file>