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ervangen van een garagedeur in een vast kozijn, Guido van Dethlaan 24, Amstelveen - Zaaknummer Z-2016/025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vervangen van een garagedeur in een vast kozijn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929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9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9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vervangen van een garagedeur in een vast kozijn, Guido van Dethlaan 24, Amstelveen - Zaaknummer Z-2016/0254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293</meta:user-defined>
    <meta:user-defined meta:name="OVERHEIDop.GmbID/DC.identifier">gmb-2016-109293</meta:user-defined>
    <meta:user-defined meta:name="OVERHEID.TaxonomieBeleidsagenda/OVERHEID.category">Ruimte en infrastructuur | Organisatie en beleid</meta:user-defined>
    <meta:user-defined meta:name="OVERHEIDop.referentienummer">Z-2016/025498</meta:user-defined>
    <meta:user-defined meta:name="DCTERMS.abstract">Het vervangen van een garagedeur in een vast kozij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TT</meta:user-defined>
    <meta:user-defined meta:name="OVERHEIDop.woonplaats">Amstelveen</meta:user-defined>
    <meta:user-defined meta:name="OVERHEIDop.straatnaam">Guido van Det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053 476809</meta:user-defined>
    <meta:user-defined meta:name="OVERHEIDop.versieInformatie"/>
  </office:meta>
</office:document-meta>
</file>