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3305 - Ooijse Bandijk 36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36 te Ooij</text:p>
            <text:p text:style-name="common-al">Omschrijving : kappen van een grote boom</text:p>
            <text:p text:style-name="common-al">Datum ontvangst : 3 augustus 2016</text:p>
            <text:p text:style-name="common-al">Zaaknummer ODRN : W.Z16.10249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28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8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8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3305 - Ooijse Bandijk 36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87</meta:user-defined>
    <meta:user-defined meta:name="OVERHEIDop.GmbID/DC.identifier">gmb-2016-1092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81 431315</meta:user-defined>
    <meta:user-defined meta:name="OVERHEIDop.versieInformatie"/>
  </office:meta>
</office:document-meta>
</file>