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8 woningen en het verwijderen van asbesthoudende materialen, Middeldorpstraat 22 t/m 36, Amstelveen - Zaaknummer Z-2016/042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juli 2016</text:span>
          </text:p>
            <text:p text:style-name="common-al">Het slopen van 8 woningen en 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28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8 woningen en het verwijderen van asbesthoudende materialen, Middeldorpstraat 22 t/m 36, Amstelveen - Zaaknummer Z-2016/042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81</meta:user-defined>
    <meta:user-defined meta:name="OVERHEIDop.GmbID/DC.identifier">gmb-2016-109281</meta:user-defined>
    <meta:user-defined meta:name="OVERHEID.TaxonomieBeleidsagenda/OVERHEID.category">Ruimte en infrastructuur | Organisatie en beleid</meta:user-defined>
    <meta:user-defined meta:name="OVERHEIDop.referentienummer">Z-2016/042168</meta:user-defined>
    <meta:user-defined meta:name="DCTERMS.abstract">Het slopen van 8 woningen en 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Z 22</meta:user-defined>
    <meta:user-defined meta:name="OVERHEIDop.woonplaats">Amstelveen</meta:user-defined>
    <meta:user-defined meta:name="OVERHEIDop.straatnaam">Middeldorp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84 479610</meta:user-defined>
    <meta:user-defined meta:name="OVERHEIDop.versieInformatie"/>
  </office:meta>
</office:document-meta>
</file>