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Heerenhoeksedijk 16, 's-Heer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1 juli 2016 hebben verleend:</text:p>
            <text:p text:style-name="common-al">‘s-Heerenhoeksedijk 16, 's-Heerenhoek, het bouwen van een woning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09278</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78</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78</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Heerenhoeksedijk 16, 's-Heerenh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278</meta:user-defined>
    <meta:user-defined meta:name="OVERHEIDop.GmbID/DC.identifier">gmb-2016-109278</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3RB 18</meta:user-defined>
    <meta:user-defined meta:name="OVERHEIDop.woonplaats">'s-Heerenhoek</meta:user-defined>
    <meta:user-defined meta:name="OVERHEIDop.straatnaam">'s-Heerenhoeksedijk</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2482 385606</meta:user-defined>
    <meta:user-defined meta:name="OVERHEIDop.versieInformatie"/>
  </office:meta>
</office:document-meta>
</file>