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Oktoberfest Roelofarendsveen van 28  t/m 30 oktober 2016 - Sportpad 25 (parkeerplaats)  te Roelofarendsveen - A20160091</text:p>
      <text:section text:name="zakelijke-mededeling_id1-3-2" text:style-name="zakelijke-mededeling">
        <text:section text:name="zakelijke-mededeling-tekst_id1-3-2-1" text:style-name="zakelijke-mededeling-tekst">
          <text:section text:name="tekst_id1-3-2-1-1" text:style-name="tekst">
            <text:p text:style-name="common-al">Verzenddatum: 04-08-2016</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92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Oktoberfest Roelofarendsveen van 28  t/m 30 oktober 2016 - Sportpad 25 (parkeerplaats)  te Roelofarendsveen - A20160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276</meta:user-defined>
    <meta:user-defined meta:name="OVERHEIDop.GmbID/DC.identifier">gmb-2016-10927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498 468795</meta:user-defined>
    <meta:user-defined meta:name="OVERHEIDop.versieInformatie"/>
  </office:meta>
</office:document-meta>
</file>