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eek 32-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en/of de burgemeester van Bladel maakt bekend dat de volgende vergunning is verleend: </text:p>
            <text:p text:style-name="common-al">Op 2 augustus 2016 is aan Restaurant Crijns een vergunning verzonden om in de nacht van vrijdag 9 september op zaterdag 10 september 2016 geopend zijn tot 03.00 uur. (bezwaartermijn: t/m 13-9-2016 121,5531EK 16S. 003155)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/>
            <text:p text:style-name="common-al">Belanghebbenden kunnen tegen deze besluiten een gemotiveerd bezwaarschrift indienen bij het college van burgemeester en wethouders/de burgemeester van Bladel (Postbus 11, 5530 AA Bladel). Dat kan tot zes weken na de dag van verzending van het besluit. In uw bezwaarschrift moet staan tegen welk besluit u bezwaar maakt en waarom. Verder moet u uw naam, adres, telefoonnummer en de datum vermelden én het bezwaarschrift ondertekenen. </text:p>
            <text:p text:style-name="common-al"/>
            <text:p text:style-name="common-al">Indiening van een bezwaarschrift houdt niet in dat de werking van het besluit wordt uitgesteld. Daarom kunt u aan de voorzieningenrechter vragen een voorlopige voorziening te treffen. Zo’n verzoek kunt u alleen indienen als u ook bezwaar hebt gemaakt. De rechter bepaalt dan of er een voorlopige voorziening (tot schorsing van het besluit) moet worden getroffen. U moet het verzoek sturen naar:</text:p>
            <text:p text:style-name="common-al">Voorzieningenrechter van de Rechtbank Oost-Brabant, Postbus 90125, 5200 MA ’s-Hertogenbosch.</text:p>
            <text:p text:style-name="common-al">U moet een kopie van het bezwaarschrift meesturen. Voor deze procedure bij de rechtbank bent u griffierecht verschuldigd.</text:p>
            <text:p text:style-name="common-al"/>
            <text:p text:style-name="common-al">Burgers kunnen het verzoekschrift om een voorlopige voorziening ook digitaal indienen bij de rechtbank via http://loket.rechtspraak.nl/bestuursrecht. Op de genoemde site vindt u meer informatie.</text:p>
            <text:p text:style-name="common-al"/>
            <text:p text:style-name="common-al">De besluiten kunnen na afspraak worden ingezien bij het Klant Contact Centrum (KCC) in het gemeentehuis te Bladel. U kunt een afspraak maken via telefoonnummer 0497-361636.</text:p>
            <text:p text:style-name="common-al"/>
            <text:p text:style-name="common-al">Bladel, 9 augustus 2016</text:p>
            <text:p text:style-name="common-al"/>
            <text:p text:style-name="common-al">Burgemeester en wethouders voornoemd,</text:p>
            <text:p text:style-name="common-al">De secretaris, drs. E.L.C.M. Mol</text:p>
            <text:p text:style-name="common-al">De burgemeester, mr. A.H.J.M. Swach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09275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75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75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eek 32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275</meta:user-defined>
    <meta:user-defined meta:name="OVERHEIDop.GmbID/DC.identifier">gmb-2016-109275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EK 121</meta:user-defined>
    <meta:user-defined meta:name="OVERHEIDop.woonplaats">Bladel</meta:user-defined>
    <meta:user-defined meta:name="OVERHEIDop.straatnaam">Sniederslaan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fhandeling</meta:user-defined>
    <meta:user-defined meta:name="OVERHEID.EPSG28992/DC.spatial">144049 375573</meta:user-defined>
    <meta:user-defined meta:name="OVERHEIDop.versieInformatie"/>
  </office:meta>
</office:document-meta>
</file>