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Oude Pastorie 25, 6191 HW Beek</text:p>
      <text:section text:name="zakelijke-mededeling_id1-3-2" text:style-name="zakelijke-mededeling">
        <text:section text:name="zakelijke-mededeling-tekst_id1-3-2-1" text:style-name="zakelijke-mededeling-tekst">
          <text:section text:name="tekst_id1-3-2-1-1" text:style-name="tekst">
            <text:p text:style-name="common-al">Oude Pastorie 25, 6191 HW te Beek, het ophogen van gronden/ het maaiveld, het bouwen van een berging, het aanbrengen van (half-) verharding, het plaatsen van een infozuil, lichtmasten en een fietsenstalling, het plaatsen van hekwerken/ afrasteringen en poorten, het plaatsen van geleidingen voor fruitbomen en sierstruiken en tuinmeubilair alsmede het aanplanten van bomen en hagen. (Datum bekendmaking 9 augustus 2016, zaaknummer 2016060251)</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09272</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272</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272</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Oude Pastorie 25, 6191 HW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09272</meta:user-defined>
    <meta:user-defined meta:name="OVERHEIDop.GmbID/DC.identifier">gmb-2016-1092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HW 25</meta:user-defined>
    <meta:user-defined meta:name="OVERHEIDop.woonplaats">Beek</meta:user-defined>
    <meta:user-defined meta:name="OVERHEIDop.straatnaam">Oude Pastorie</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4690 328421</meta:user-defined>
    <meta:user-defined meta:name="OVERHEIDop.versieInformatie"/>
  </office:meta>
</office:document-meta>
</file>