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7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7, 6191 NA Beek, het bouwen van een bedrijfsloods (Ingediend 3 augustus 2016, zaaknummer 201608004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0926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ouder Sangersstraat 7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267</meta:user-defined>
    <meta:user-defined meta:name="OVERHEIDop.GmbID/DC.identifier">gmb-2016-109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A 7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903 328677</meta:user-defined>
    <meta:user-defined meta:name="OVERHEIDop.versieInformatie"/>
  </office:meta>
</office:document-meta>
</file>