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olenberg 10, 6191 K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berg 10, 6191 KM te Beek, het verbouwen/uitbreiden van een woonhuis (Ingediend 29 juli 2016, zaaknummer 201607033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0926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olenberg 10, 6191 KM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265</meta:user-defined>
    <meta:user-defined meta:name="OVERHEIDop.GmbID/DC.identifier">gmb-2016-109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KM 10</meta:user-defined>
    <meta:user-defined meta:name="OVERHEIDop.woonplaats">Beek</meta:user-defined>
    <meta:user-defined meta:name="OVERHEIDop.straatnaam">Molenber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718 327521</meta:user-defined>
    <meta:user-defined meta:name="OVERHEIDop.versieInformatie"/>
  </office:meta>
</office:document-meta>
</file>