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Troprijt 5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voornemens zijn om een omgevingsvergunning activiteit milieu, als bedoeld in artikel 2.1 in samenhang met artikel 2.4 van de Wet algemene bepalingen omgevingsrecht, te verlenen.</text:p>
            <text:p text:style-name="common-al">
            <text:span text:style-name="nadrukcur"/>
          </text:p>
            <text:p text:style-name="common-al">
            <text:span text:style-name="nadrukcur">Inhoud</text:span>
          </text:p>
            <text:p text:style-name="common-al">De omgevingsvergunning heeft betrekking op het veranderen van een varkenshouderij, Troprijt 5 te Bladel. De verandering betreft onder andere het plaatsen van een olietank, het intern wijzigen van de stalindeling en het wijzigen van de luchtwassers. </text:p>
            <text:p text:style-name="common-al">
            <text:span text:style-name="nadrukcur"/>
          </text:p>
            <text:p text:style-name="common-al">
            <text:span text:style-name="nadrukcur">Ter inzage</text:span>
          </text:p>
            <text:p text:style-name="common-al">Het ontwerpbesluit en bijbehorende stukken liggen van 10 augustus tot en met 20 september 2016 ter inzage bij het Klant Contact Centrum (KCC) in het gemeentehuis, Markt 21 te Bladel. U kunt daar terecht van maandag tot en met vrijdag van 9.00 tot 12.00 uur. Als u niet in de gelegenheid bent om tijdens deze uren naar het gemeentehuis te komen, kunt u een afspraak maken voor een ander tijdstip (telefoon 0497-361636).</text:p>
            <text:p text:style-name="common-al">
            <text:span text:style-name="nadrukcur"/>
          </text:p>
            <text:p text:style-name="common-al">
            <text:span text:style-name="nadrukcur">Indienen zienswijzen</text:span>
          </text:p>
            <text:p text:style-name="common-al">Iedereen kan tijdens de ter inzage periode schriftelijk of mondeling een zienswijze over de ontwerpbeschikking kenbaar maken. Uw schriftelijke reactie moet u sturen naar burgemeester en wethouders (Postbus 11, 5530 AA Bladel).  In de zienswijze moet duidelijk worden aangegeven op welk onderdeel van het ontwerpplan deze betrekking heeft.</text:p>
            <text:p text:style-name="common-al">Voor het kenbaar maken van een mondelinge zienswijze of voor meer informatie kunt u contact opnemen met de heer L. Stortelder, afdeling Dienstverlening (telefoonnummer 088-3690302). Van de mondelinge zienswijze wordt een verslag gemaakt. </text:p>
            <text:p text:style-name="common-al"/>
            <text:p text:style-name="common-al">Bladel, 9 augustus 2016</text:p>
            <text:p text:style-name="common-al"/>
            <text:p text:style-name="common-al">Burgemeester en wethouders voornoemd,</text:p>
            <text:p text:style-name="common-al">De secretaris, drs. E.L.C.M. Mol</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09262</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62</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62</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Troprijt 5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262</meta:user-defined>
    <meta:user-defined meta:name="OVERHEIDop.GmbID/DC.identifier">gmb-2016-109262</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NA 5</meta:user-defined>
    <meta:user-defined meta:name="OVERHEIDop.woonplaats">Bladel</meta:user-defined>
    <meta:user-defined meta:name="OVERHEIDop.straatnaam">Troprij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995 373044</meta:user-defined>
    <meta:user-defined meta:name="OVERHEIDop.versieInformatie"/>
  </office:meta>
</office:document-meta>
</file>