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viskraam, Asserring 194 A, Amstelveen - Zaaknummer Z-2016/0423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7 juli 2016</text:span>
          </text:p>
            <text:p text:style-name="common-al">Het plaatsen van een viskraam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9261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6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6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viskraam, Asserring 194 A, Amstelveen - Zaaknummer Z-2016/0423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261</meta:user-defined>
    <meta:user-defined meta:name="OVERHEIDop.GmbID/DC.identifier">gmb-2016-109261</meta:user-defined>
    <meta:user-defined meta:name="OVERHEID.TaxonomieBeleidsagenda/OVERHEID.category">Ruimte en infrastructuur | Organisatie en beleid</meta:user-defined>
    <meta:user-defined meta:name="OVERHEIDop.referentienummer">Z-2016/042309</meta:user-defined>
    <meta:user-defined meta:name="DCTERMS.abstract">Het plaatsen van een viskraam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KL</meta:user-defined>
    <meta:user-defined meta:name="OVERHEIDop.woonplaats">Amstelveen</meta:user-defined>
    <meta:user-defined meta:name="OVERHEIDop.straatnaam">Asserrin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787 477223</meta:user-defined>
    <meta:user-defined meta:name="OVERHEIDop.versieInformatie"/>
  </office:meta>
</office:document-meta>
</file>