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40, 6199 AH,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40, 6199 AH, te Maastricht-Airport, het aanbrengen van een aantal gevelopeningen alsmede het uitbreiden van het bedrijfsgebouw (Ingediend 3 augustus 2016, zaaknummer 201608005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92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frikalaan 40, 6199 AH,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260</meta:user-defined>
    <meta:user-defined meta:name="OVERHEIDop.GmbID/DC.identifier">gmb-2016-109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H 40</meta:user-defined>
    <meta:user-defined meta:name="OVERHEIDop.woonplaats">Maastricht-Airport</meta:user-defined>
    <meta:user-defined meta:name="OVERHEIDop.straatnaam">Af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44 326826</meta:user-defined>
    <meta:user-defined meta:name="OVERHEIDop.versieInformatie"/>
  </office:meta>
</office:document-meta>
</file>