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vincialeweg 8, 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2 augustus 2016 hebben ontvangen:</text:p>
            <text:p text:style-name="common-al">Provincialeweg 8, 's-Gravenpolder, het vestigen van een tuinarchitecten bureau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09259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5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5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vincialeweg 8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259</meta:user-defined>
    <meta:user-defined meta:name="OVERHEIDop.GmbID/DC.identifier">gmb-2016-109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NB 8</meta:user-defined>
    <meta:user-defined meta:name="OVERHEIDop.woonplaats">'s-Gravenpolder</meta:user-defined>
    <meta:user-defined meta:name="OVERHEIDop.straatnaam">Provincial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1334 386364</meta:user-defined>
    <meta:user-defined meta:name="OVERHEIDop.versieInformatie"/>
  </office:meta>
</office:document-meta>
</file>