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uurdoornstraat 27, 's-Graven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8 juli 2016 hebben ontvangen:</text:p>
            <text:p text:style-name="common-al">Vuurdoornstraat 27, 's-Gravenpolder, het bouwen van een garage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09255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55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55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uurdoornstraat 27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255</meta:user-defined>
    <meta:user-defined meta:name="OVERHEIDop.GmbID/DC.identifier">gmb-2016-1092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1EM</meta:user-defined>
    <meta:user-defined meta:name="OVERHEIDop.woonplaats">'s-Gravenpolder</meta:user-defined>
    <meta:user-defined meta:name="OVERHEIDop.straatnaam">Vuurdoorn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2672 386679</meta:user-defined>
    <meta:user-defined meta:name="OVERHEIDop.versieInformatie"/>
  </office:meta>
</office:document-meta>
</file>