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 11 A, Hoedekensker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7 juli 2016 hebben ontvangen:</text:p>
            <text:p text:style-name="common-al">Molenstraat 11 A, Hoedekenskerke, het verbouwen van de schuur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09254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54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54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straat 11 A, Hoedeken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254</meta:user-defined>
    <meta:user-defined meta:name="OVERHEIDop.GmbID/DC.identifier">gmb-2016-1092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3AB</meta:user-defined>
    <meta:user-defined meta:name="OVERHEIDop.woonplaats">Hoedekenskerke</meta:user-defined>
    <meta:user-defined meta:name="OVERHEIDop.straatnaam">Molen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2143 382860</meta:user-defined>
    <meta:user-defined meta:name="OVERHEIDop.versieInformatie"/>
  </office:meta>
</office:document-meta>
</file>