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eplas 191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1 augustus 2016 hebben ontvangen:</text:p>
            <text:p text:style-name="common-al">Stelleplas 191, Heinkenszand, het uitbreiden van de vakantie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25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lleplas 191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50</meta:user-defined>
    <meta:user-defined meta:name="OVERHEIDop.GmbID/DC.identifier">gmb-2016-109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N 191</meta:user-defined>
    <meta:user-defined meta:name="OVERHEIDop.woonplaats">Heinkenszand</meta:user-defined>
    <meta:user-defined meta:name="OVERHEIDop.straatnaam">Stelleplas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379 389383</meta:user-defined>
    <meta:user-defined meta:name="OVERHEIDop.versieInformatie"/>
  </office:meta>
</office:document-meta>
</file>