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dragende muur tussen woonkamer en keuken door een draagconstructie, Mr. Troelstralaan 72, Amstelveen - Zaaknummer Z-2016/042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li 2016</text:span>
          </text:p>
            <text:p text:style-name="common-al">Het vervangen van een dragende muur tussen woonkamer en keuken door een draag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4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4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4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dragende muur tussen woonkamer en keuken door een draagconstructie, Mr. Troelstralaan 72, Amstelveen - Zaaknummer Z-2016/042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44</meta:user-defined>
    <meta:user-defined meta:name="OVERHEIDop.GmbID/DC.identifier">gmb-2016-109244</meta:user-defined>
    <meta:user-defined meta:name="OVERHEID.TaxonomieBeleidsagenda/OVERHEID.category">Ruimte en infrastructuur | Organisatie en beleid</meta:user-defined>
    <meta:user-defined meta:name="OVERHEIDop.referentienummer">Z-2016/042175</meta:user-defined>
    <meta:user-defined meta:name="DCTERMS.abstract">Het vervangen van een dragende muur tussen woonkamer en keuken door een draagconstruc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25 479972</meta:user-defined>
    <meta:user-defined meta:name="OVERHEIDop.versieInformatie"/>
  </office:meta>
</office:document-meta>
</file>