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lootstraat 6, Borsse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3 augustus 2016 hebben ontvangen:</text:p>
            <text:p text:style-name="common-al">Kalootstraat 6, Borssele, het uitbreiden van de won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09242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42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42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lootstraat 6,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242</meta:user-defined>
    <meta:user-defined meta:name="OVERHEIDop.GmbID/DC.identifier">gmb-2016-1092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4BH 6</meta:user-defined>
    <meta:user-defined meta:name="OVERHEIDop.woonplaats">Borssele</meta:user-defined>
    <meta:user-defined meta:name="OVERHEIDop.straatnaam">Kalootstraa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39933 382663</meta:user-defined>
    <meta:user-defined meta:name="OVERHEIDop.versieInformatie"/>
  </office:meta>
</office:document-meta>
</file>