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het realiseren en exploiteren van een buitenopslag voor houtchips aan de Stadhoudersmolenweg 40 te Apeldoorn.</text:p>
            <text:p text:style-name="common-al">Datum verzending: 28 januari 2016</text:p>
            <text:p text:style-name="common-al">Zaaknummer: DOS-2015-040348</text:p>
            <text:p text:style-name="common-al">Inzage:</text:p>
            <text:p text:style-name="common-al">Het ontwerpbesluit met bijbehorende stukken ligt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van 2 februari 2016 tot en met 15 maart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24</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24</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24</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omgevingsvergunning, uitgebreide procedure, Stadhoudersmolenweg 4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24</meta:user-defined>
    <meta:user-defined meta:name="OVERHEIDop.GmbID/DC.identifier">gmb-2016-10924</meta:user-defined>
    <meta:user-defined meta:name="OVERHEID.TaxonomieBeleidsagenda/OVERHEID.category">Natuur en milieu | Organisatie en beleid</meta:user-defined>
    <meta:user-defined meta:name="OVERHEIDop.referentienummer">DOS 2015-04034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AX 40</meta:user-defined>
    <meta:user-defined meta:name="OVERHEIDop.woonplaats">Apeldoorn</meta:user-defined>
    <meta:user-defined meta:name="OVERHEIDop.straatnaam">Stadhoudersmol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98 472455</meta:user-defined>
    <meta:user-defined meta:name="OVERHEIDop.versieInformatie"/>
  </office:meta>
</office:document-meta>
</file>