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weg t.h.v. asterstraat 3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een Kastanje op het perceel Noorderweg t.h.v. Asterstraat 30 te Enkhuizen. De vergunning is verzonden op 1-8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3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weg t.h.v. asterstraat 3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38</meta:user-defined>
    <meta:user-defined meta:name="OVERHEIDop.GmbID/DC.identifier">gmb-2016-10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XB 30</meta:user-defined>
    <meta:user-defined meta:name="OVERHEIDop.woonplaats">Enkhuizen</meta:user-defined>
    <meta:user-defined meta:name="OVERHEIDop.straatnaam">A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225 524965</meta:user-defined>
    <meta:user-defined meta:name="OVERHEIDop.versieInformatie"/>
  </office:meta>
</office:document-meta>
</file>