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Oosterdijk 3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an rechtswege een vergunning verleend voor het verbouwen van kantoren en magazijnen met laadkuilen op het perceel Oosterdijk 3e Enkhuizen. De vergunning is verzonden op 4-8-2016. </text:p>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92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Oosterdijk 3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236</meta:user-defined>
    <meta:user-defined meta:name="OVERHEIDop.GmbID/DC.identifier">gmb-2016-10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DA 14 e</meta:user-defined>
    <meta:user-defined meta:name="OVERHEIDop.woonplaats">Enkhuizen</meta:user-defined>
    <meta:user-defined meta:name="OVERHEIDop.straatnaam">Ooster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238 528545</meta:user-defined>
    <meta:user-defined meta:name="OVERHEIDop.versieInformatie"/>
  </office:meta>
</office:document-meta>
</file>