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loopmeldingen, week 32 –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ECTIFICATIE:</text:span>
          </text:p>
            <text:p text:style-name="tussenkopcur">
            <text:span text:style-name="nadrukvet">Hoogeloon</text:span>
          </text:p>
            <text:p text:style-name="common-al">In de Kempenaer van 27 juli 2016 staat bij de ingestemde sloopmeldingen:</text:p>
            <text:p text:style-name="common-al">BLA-2016-0279 slopen van een berging, Hoogcasteren 4.</text:p>
            <text:p text:style-name="last-al">Het betreft hier echter het slopen van een asbesthoudend dak, Hoogcasteren 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09235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35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35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sloopmeldingen, week 32 –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235</meta:user-defined>
    <meta:user-defined meta:name="OVERHEIDop.GmbID/DC.identifier">gmb-2016-109235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8NN 6</meta:user-defined>
    <meta:user-defined meta:name="OVERHEIDop.woonplaats">Hoogeloon</meta:user-defined>
    <meta:user-defined meta:name="OVERHEIDop.straatnaam">Hoogcasteren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fhandeling</meta:user-defined>
    <meta:user-defined meta:name="OVERHEID.EPSG28992/DC.spatial">148052 379194</meta:user-defined>
    <meta:user-defined meta:name="OVERHEIDop.versieInformatie"/>
  </office:meta>
</office:document-meta>
</file>